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aqua:export"/><text:bookmark-start text:name="__RefHeading___export_von_suchergebnissen_1"/><text:bookmark-start text:name="export_von_suchergebnissen"/>Export von Suchergebnissen<text:bookmark-end text:name="__RefHeading___export_von_suchergebnissen_1"/><text:bookmark-end text:name="export_von_suchergebnissen"/></text:h>
      <text:h text:style-name="Heading_20_2" text:outline-level="2"><text:bookmark-start text:name="__RefHeading___kookkurrenz_2"/><text:bookmark-start text:name="kookkurrenz"/>Kookkurrenz<text:bookmark-end text:name="__RefHeading___kookkurrenz_2"/><text:bookmark-end text:name="kookkurrenz"/></text:h>
      <text:h text:style-name="Heading_20_3" text:outline-level="3"><text:bookmark-start text:name="__RefHeading___belegstellen_aus_der_tabelle_3"/><text:bookmark-start text:name="belegstellen_aus_der_tabelle"/>Belegstellen aus der Tabelle<text:bookmark-end text:name="__RefHeading___belegstellen_aus_der_tabelle_3"/><text:bookmark-end text:name="belegstellen_aus_der_tabelle"/></text:h>
      <text:p text:style-name="Text_20_body">Der Export aus der Tabelle mit den Belegstellen wird über Funktionen des Adobe Flash Players realisiert. Deshalb ist hier ein entsprechendes Plugin im Browser notwendig. Alternativ besteht bei HTML-Tabellen immer die Möglichkeit, die komplette Tabelle im Browser zu markieren, zu kopieren und sie dann in ein Schreibprogramm einzufügen.</text:p>
      <text:h text:style-name="Heading_20_4" text:outline-level="4"><text:bookmark-start text:name="__RefHeading___copy_4"/><text:bookmark-start text:name="copy"/>Copy<text:bookmark-end text:name="__RefHeading___copy_4"/><text:bookmark-end text:name="copy"/></text:h>
      <text:list text:style-name="List_20_1" text:continue-numbering="false">
        <text:list-item>
          <text:p text:style-name="List_20_1_Content_First"> Content-Type: text/csv</text:p>
        </text:list-item>
        <text:list-item>
          <text:p text:style-name="List_20_1_Content"> Separator: Tabulator</text:p>
        </text:list-item>
        <text:list-item>
          <text:p text:style-name="List_20_1_Content_Last"> Zeichensatz: UTF-8</text:p>
        </text:list-item>
      </text:list>
      <text:p text:style-name="Text_20_body">Der Text wird in die Zwischenablage kopiert und kann von dort aus weiterverwendet werden.</text:p>
      <text:h text:style-name="Heading_20_4" text:outline-level="4"><text:bookmark-start text:name="__RefHeading___save_csv_5"/><text:bookmark-start text:name="save_csv"/>Save CSV<text:bookmark-end text:name="__RefHeading___save_csv_5"/><text:bookmark-end text:name="save_csv"/></text:h>
      <text:list text:style-name="List_20_1" text:continue-numbering="false">
        <text:list-item>
          <text:p text:style-name="List_20_1_Content_First"> Content-Type: text/csv</text:p>
        </text:list-item>
        <text:list-item>
          <text:p text:style-name="List_20_1_Content"> Separator: Komma</text:p>
        </text:list-item>
        <text:list-item>
          <text:p text:style-name="List_20_1_Content"> Texttrenner: Doppelte Anführungszeichen</text:p>
        </text:list-item>
        <text:list-item>
          <text:p text:style-name="List_20_1_Content_Last"> Zeichensatz: UTF-8</text:p>
        </text:list-item>
      </text:list>
      <text:p text:style-name="Text_20_body">Es wird ein Speichern-unter-Dialogfenster zur Auswahl des Speicherorts angeboten.</text:p>
      <text:h text:style-name="Heading_20_4" text:outline-level="4"><text:bookmark-start text:name="__RefHeading___save_excel_6"/><text:bookmark-start text:name="save_excel"/>Save Excel<text:bookmark-end text:name="__RefHeading___save_excel_6"/><text:bookmark-end text:name="save_excel"/></text:h>
      <text:list text:style-name="List_20_1" text:continue-numbering="false">
        <text:list-item>
          <text:p text:style-name="List_20_1_Content_First"> Content-Type: text/csv</text:p>
        </text:list-item>
        <text:list-item>
          <text:p text:style-name="List_20_1_Content"> Separator: Tabulator</text:p>
        </text:list-item>
        <text:list-item>
          <text:p text:style-name="List_20_1_Content_Last"> Zeichensatz: UTF-8</text:p>
        </text:list-item>
      </text:list>
      <text:p text:style-name="Text_20_body">Es wird ein Speichern-unter-Dialogfenster zur Auswahl des Speicherorts angeboten.</text:p>
      <text:h text:style-name="Heading_20_3" text:outline-level="3"><text:bookmark-start text:name="__RefHeading___wortbaum_7"/><text:bookmark-start text:name="wortbaum"/>Wortbaum<text:bookmark-end text:name="__RefHeading___wortbaum_7"/><text:bookmark-end text:name="wortbaum"/></text:h>
      <text:list text:style-name="List_20_1" text:continue-numbering="false">
        <text:list-item>
          <text:p text:style-name="LastListParagraph_List_20_1_Content_First"> Content-Type: image/png</text:p>
        </text:list-item>
      </text:list>
      <text:p text:style-name="Text_20_body">Links oben im Wortbaum findet sich ein kleines Icon. Bei Klick darauf öffnet sich ein neues Fenster mit der Grafik. Wenn mit der rechten Maustaste innerhalb der Grafik geklickt wird, erscheint ein Kontextmenü des Browsers (Chrome, FF, Opera). Dort auf Grafik bzw. Bild speichern unter klicken.</text:p>
      <text:h text:style-name="Heading_20_3" text:outline-level="3"><text:bookmark-start text:name="__RefHeading___netzwerk-visualisierung_8"/><text:bookmark-start text:name="netzwerk-visualisierung"/>Netzwerk-Visualisierung<text:bookmark-end text:name="__RefHeading___netzwerk-visualisierung_8"/><text:bookmark-end text:name="netzwerk-visualisierung"/></text:h>
      <text:list text:style-name="List_20_1" text:continue-numbering="false">
        <text:list-item>
          <text:p text:style-name="LastListParagraph_List_20_1_Content_First"> Content-Type: image/png</text:p>
        </text:list-item>
      </text:list>
      <text:p text:style-name="Text_20_body">Wenn mit der rechten Maustaste innerhalb der Visualisierung geklickt wird, erscheint ein Kontextmenü des Browsers (Chrome, FF, Opera). Dort auf Grafik bzw. Bild speichern unter klicken.</text:p>
      <text:h text:style-name="Heading_20_2" text:outline-level="2"><text:bookmark-start text:name="__RefHeading___zitation_9"/><text:bookmark-start text:name="zitation"/>Zitation<text:bookmark-end text:name="__RefHeading___zitation_9"/><text:bookmark-end text:name="zitation"/></text:h>
      <text:h text:style-name="Heading_20_3" text:outline-level="3"><text:bookmark-start text:name="__RefHeading___daten_aus_der_visualisierungs-tabelle_10"/><text:bookmark-start text:name="daten_aus_der_visualisierungs-tabelle"/>Daten aus der Visualisierungs-Tabelle<text:bookmark-end text:name="__RefHeading___daten_aus_der_visualisierungs-tabelle_10"/><text:bookmark-end text:name="daten_aus_der_visualisierungs-tabelle"/></text:h>
      <text:h text:style-name="Heading_20_4" text:outline-level="4"><text:bookmark-start text:name="__RefHeading___direktdownload_csv_11"/><text:bookmark-start text:name="direktdownload_csv"/>Direktdownload CSV<text:bookmark-end text:name="__RefHeading___direktdownload_csv_11"/><text:bookmark-end text:name="direktdownload_csv"/></text:h>
      <text:list text:style-name="List_20_1" text:continue-numbering="false">
        <text:list-item>
          <text:p text:style-name="List_20_1_Content_First"> Content-Type: text/csv</text:p>
        </text:list-item>
        <text:list-item>
          <text:p text:style-name="List_20_1_Content"> Separator: Semikolon</text:p>
        </text:list-item>
        <text:list-item>
          <text:p text:style-name="List_20_1_Content_Last"> Zeichensatz: UTF-8</text:p>
        </text:list-item>
      </text:list>
      <text:p text:style-name="Text_20_body">Beim Direktdownload werden die kompletten Daten nochmals vom Server geladen. Eingestellte Filter in der Visualisierungs-Tabelle, wie z.B. die Eingrenzung des Wertes „Similarity“ finden dabei keine Berücksichtigung.</text:p>
      <text:h text:style-name="Heading_20_4" text:outline-level="4"><text:bookmark-start text:name="__RefHeading___tabellenexport_csv_12"/><text:bookmark-start text:name="tabellenexport_csv"/>Tabellenexport CSV<text:bookmark-end text:name="__RefHeading___tabellenexport_csv_12"/><text:bookmark-end text:name="tabellenexport_csv"/></text:h>
      <text:list text:style-name="List_20_1" text:continue-numbering="false">
        <text:list-item>
          <text:p text:style-name="List_20_1_Content_First"> Content-Type: text/csv</text:p>
        </text:list-item>
        <text:list-item>
          <text:p text:style-name="List_20_1_Content"> Separator: Semikolon</text:p>
        </text:list-item>
        <text:list-item>
          <text:p text:style-name="List_20_1_Content_Last"> Zeichensatz: UTF-8</text:p>
        </text:list-item>
      </text:list>
      <text:p text:style-name="Text_20_body">Beim Tabellenexport werden die gefilterten Daten zum Download aufbereitet. Bei der Variante CSV geschieht dies, im Gegensatz zu XLS und XML, direkt im Browser.</text:p>
      <text:h text:style-name="Heading_20_4" text:outline-level="4"><text:bookmark-start text:name="__RefHeading___tabellenexport_xls_13"/><text:bookmark-start text:name="tabellenexport_xls"/>Tabellenexport XLS<text:bookmark-end text:name="__RefHeading___tabellenexport_xls_13"/><text:bookmark-end text:name="tabellenexport_xls"/></text:h>
      <text:list text:style-name="List_20_1" text:continue-numbering="false">
        <text:list-item>
          <text:p text:style-name="LastListParagraph_List_20_1_Content_First"> Content-Type: application/vnd.ms-excel</text:p>
        </text:list-item>
      </text:list>
      <text:p text:style-name="Text_20_body">Beim Tabellenexport werden die gefilterten Daten zum Download aufbereitet. Bei der Variante XLS geschieht dies, indem die relevanten Datensätze an den Server zurückgeschickt werden, um sie von dort in einem anderen Format wieder zu laden. Bei großen Datenmengen, wie beispielsweise bei einigen Subkorpora des TLG, kann dies sehr lange dauern oder unter Umständen zum Abbruch führen. Der Export nach CSV ist in diesem Falle zu präferieren. </text:p>
      <text:h text:style-name="Heading_20_4" text:outline-level="4"><text:bookmark-start text:name="__RefHeading___tabellenexport_xml_14"/><text:bookmark-start text:name="tabellenexport_xml"/>Tabellenexport XML<text:bookmark-end text:name="__RefHeading___tabellenexport_xml_14"/><text:bookmark-end text:name="tabellenexport_xml"/></text:h>
      <text:list text:style-name="List_20_1" text:continue-numbering="false">
        <text:list-item>
          <text:p text:style-name="List_20_1_Content_First"> Content-Type: application/tei+xml</text:p>
        </text:list-item>
        <text:list-item>
          <text:p text:style-name="List_20_1_Content_Last"> Zeichensatz: UTF-8</text:p>
        </text:list-item>
      </text:list>
      <text:p text:style-name="Text_20_body">Beim Tabellenexport werden die gefilterten Daten zum Download aufbereitet. Bei der Variante XML geschieht dies, indem die relevanten Datensätze an den Server zurückgeschickt werden, um sie von dort in einem anderen Format wieder zu laden. Bei großen Datenmengen, wie beispielsweise bei einigen Subkorpora des TLG, kann dies sehr lange dauern oder unter Umständen zum Abbruch führen. Der Export nach CSV ist in diesem Falle zu präferieren. </text:p>
      <text:h text:style-name="Heading_20_3" text:outline-level="3"><text:bookmark-start text:name="__RefHeading___charts_aus_der_visualisierungs-tabelle_15"/><text:bookmark-start text:name="charts_aus_der_visualisierungs-tabelle"/>Charts aus der Visualisierungs-Tabelle<text:bookmark-end text:name="__RefHeading___charts_aus_der_visualisierungs-tabelle_15"/><text:bookmark-end text:name="charts_aus_der_visualisierungs-tabelle"/></text:h>
      <text:p text:style-name="Text_20_body">Oberhalb der Charts finden sich jeweils zwei Buttons, über die der Export gestartet werden kann. Der Download-Dialog wird nur von einigen Browsern (Chrome, FF, Opera) automatisch gestartet. Andere, wie beispielsweise Safari, öffnen ein neues Fenster mit der Grafik. Dort mit rechtem Mausbutton auf die Grafik klicken und sichern unter wählen.</text:p>
      <text:h text:style-name="Heading_20_4" text:outline-level="4"><text:bookmark-start text:name="__RefHeading___chartexport_png_16"/><text:bookmark-start text:name="chartexport_png"/>Chartexport PNG<text:bookmark-end text:name="__RefHeading___chartexport_png_16"/><text:bookmark-end text:name="chartexport_png"/></text:h>
      <text:list text:style-name="List_20_1" text:continue-numbering="false">
        <text:list-item>
          <text:p text:style-name="LastListParagraph_List_20_1_Content_First"> Content-Type: image/png</text:p>
        </text:list-item>
      </text:list>
      <text:h text:style-name="Heading_20_4" text:outline-level="4"><text:bookmark-start text:name="__RefHeading___chartexport_svg_17"/><text:bookmark-start text:name="chartexport_svg"/>Chartexport SVG<text:bookmark-end text:name="__RefHeading___chartexport_svg_17"/><text:bookmark-end text:name="chartexport_svg"/></text:h>
      <text:list text:style-name="List_20_1" text:continue-numbering="false">
        <text:list-item>
          <text:p text:style-name="List_20_1_Content_First"> Content-Type: image/svg+xml</text:p>
        </text:list-item>
        <text:list-item>
          <text:p text:style-name="List_20_1_Content_Last"> Zeichensatz: UTF-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eaqua:export</dc:title>
  </office:meta>
</office:document-meta>
</file>