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:replicatio"/>Replicatio-Dokumentation</text:span> <text:line-break/>Replikationsstudien sind in den Geisteswissenschaften, insbesondere in den digital arbeitenden Geisteswissenschaften, bisher kein Bestandteil der wissenschaftlichen Qualitätskontrolle. In dem <text:a xlink:type="simple" xlink:href="http://replicatio.science/" text:style-name="Internet_20_link" text:visited-style-name="Visited_20_Internet_20_Link">Pilotprojekt **(Ir)reproducibility of Scientific Research in the Digital Humanities?**</text:a> soll paradigmatisch für alle textorientiert und digital arbeitenden Geisteswissenschaften die Grundlage für systematische Replikationsstudien als methodische Erweiterung zur klassischen Hermeneutik geschaffen werden.</text:p>
      <text:p text:style-name="Text_20_body">Das vorliegende Wiki, welches mittels der Open Source Software <text:a xlink:type="simple" xlink:href="https://www.dokuwiki.org/dokuwiki" text:style-name="Internet_20_link" text:visited-style-name="Visited_20_Internet_20_Link">DokuWiki</text:a> gepflegt wird, dient der Projekt-Dokumentation, also dem Prozess, mit dessen Hilfe eine Sammlung von Schlüsseldokumenten erstellt, organisiert und verwaltet werden. Es ist in verschiedene Sektionen unterteilt, die in sogenannten <text:a xlink:type="simple" xlink:href="https://www.dokuwiki.org/de:namespaces" text:style-name="Internet_20_link" text:visited-style-name="Visited_20_Internet_20_Link">Namensräumen</text:a> organisiert werden. Auf der linken Seite kann über den Link Webseiten-Werkzeuge eine <text:a xlink:type="simple" xlink:href="http://replicatio.science/dokuwiki/doku.php/de/replicatio_do_index" text:style-name="Internet_20_link" text:visited-style-name="Visited_20_Internet_20_Link">Übersicht</text:a> über alle eingestellten Inhalte gelistet werden.
 <text:line-break/></text:p>
      <text:p text:style-name="Text_20_body"><text:span text:style-name="Strong_20_Emphasis">Glossar</text:span> <text:line-break/></text:p>
      <text:list text:style-name="List_20_1" text:continue-numbering="false">
        <text:list-item>
          <text:p text:style-name="List_20_1_Content_First"> <text:a xlink:type="simple" xlink:href="http://replicatio.science/dokuwiki/doku.php/de/glossar/replicatio" text:style-name="Internet_20_link" text:visited-style-name="Visited_20_Internet_20_Link">Was sind Replikationsstudien?</text:a>: Replikation, Reanalyse, Reproduktion, Nachfolgeforschung, Reinterpretation, Nachnutzung.</text:p>
        </text:list-item>
        <text:list-item>
          <text:p text:style-name="List_20_1_Content"> <text:a xlink:type="simple" xlink:href="http://replicatio.science/dokuwiki/doku.php/de/glossar/sop" text:style-name="Internet_20_link" text:visited-style-name="Visited_20_Internet_20_Link">Was ist mit SOP gemeint?</text:a>: Verfahrensanweisungen in der Forschung.</text:p>
        </text:list-item>
        <text:list-item>
          <text:p text:style-name="List_20_1_Content"> <text:a xlink:type="simple" xlink:href="http://replicatio.science/dokuwiki/doku.php/de/glossar/greekbetacode" text:style-name="Internet_20_link" text:visited-style-name="Visited_20_Internet_20_Link">Wie sieht altgriechischer Betacode aus?</text:a>: Überblick über die wichtigsten Betacode-Transkriptionen des Altgriechischen.</text:p>
        </text:list-item>
        <text:list-item>
          <text:p text:style-name="List_20_1_Content_Last"> <text:a xlink:type="simple" xlink:href="http://replicatio.science/dokuwiki/doku.php/de/glossar/glossar" text:style-name="Internet_20_link" text:visited-style-name="Visited_20_Internet_20_Link">Was bedeutet ... ?</text:a>: Kurze Erläuterungen zum Vokabular und den vorzufindenden Akronymen.</text:p>
        </text:list-item>
      </text:list>
      <text:p text:style-name="Text_20_body"><text:span text:style-name="Strong_20_Emphasis">stylo ah online Handbuch</text:span> <text:line-break/>
</text:p>
      <text:list text:style-name="List_20_1" text:continue-numbering="false">
        <text:list-item>
          <text:p text:style-name="LastListParagraph_List_20_1_Content_First"> <text:a xlink:type="simple" xlink:href="http://replicatio.science/dokuwiki/doku.php/de/styloahonline/handbuch" text:style-name="Internet_20_link" text:visited-style-name="Visited_20_Internet_20_Link">stylo-ah-online Handbuch</text:a>: Beschreibung des Programms und der Funktionen.</text:p>
        </text:list-item>
      </text:list>
      <text:p text:style-name="Text_20_body"><text:span text:style-name="Strong_20_Emphasis">eAQUA</text:span> <text:line-break/>
</text:p>
      <text:list text:style-name="List_20_1" text:continue-numbering="false">
        <text:list-item>
          <text:p text:style-name="List_20_1_Content_First"> <text:a xlink:type="simple" xlink:href="http://replicatio.science/dokuwiki/doku.php/de/eaqua/eaqua" text:style-name="Internet_20_link" text:visited-style-name="Visited_20_Internet_20_Link">eAQUA - Extraktion von strukturiertem Wissen aus Antiken Quellen für die Altertumswissenschaft</text:a>: Kurzdokumentation zum Portal eAQUA.<text:line-break/>Ein ausführliches Handbuch zum Arbeiten mit eAQUA wurde in der Reihe <text:a xlink:type="simple" xlink:href="https://books.ub.uni-heidelberg.de/propylaeum/catalog/series/dcb" text:style-name="Internet_20_link" text:visited-style-name="Visited_20_Internet_20_Link">Digital Classics Books</text:a> veröffentlicht und ist als kostenlose PDF-Datei <text:a xlink:type="simple" xlink:href="https://doi.org/10.11588/propylaeum.431" text:style-name="Internet_20_link" text:visited-style-name="Visited_20_Internet_20_Link">hier</text:a> erhältlich.</text:p>
        </text:list-item>
        <text:list-item>
          <text:p text:style-name="List_20_1_Content"> <text:a xlink:type="simple" xlink:href="http://replicatio.science/dokuwiki/doku.php/de/eaqua/portal" text:style-name="Internet_20_link" text:visited-style-name="Visited_20_Internet_20_Link">Das Portal eAQUA</text:a>: Demonstration Kookkurrenz-Analyse und Parallelstellensuche.</text:p>
        </text:list-item>
        <text:list-item>
          <text:p text:style-name="List_20_1_Content"> <text:a xlink:type="simple" xlink:href="http://replicatio.science/dokuwiki/doku.php/de/eaqua/export" text:style-name="Internet_20_link" text:visited-style-name="Visited_20_Internet_20_Link">Export von Suchergebnissen</text:a>: Dateiformate beim Export von Suchergebnissen.</text:p>
        </text:list-item>
        <text:list-item>
          <text:p text:style-name="List_20_1_Content_Last"> <text:a xlink:type="simple" xlink:href="http://replicatio.science/dokuwiki/doku.php/de/eaqua/significance" text:style-name="Internet_20_link" text:visited-style-name="Visited_20_Internet_20_Link">Signifikanzmaße bei der Beurteilung von Kookkurrenzen</text:a>: Dice, Jaccard, Poisson, Log-Likelihood.</text:p>
        </text:list-item>
      </text:list>
      <text:p text:style-name="Text_20_body"><text:span text:style-name="Strong_20_Emphasis">Projektlinks</text:span> <text:line-break/></text:p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essum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kt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sierung von Distanzmaßen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e Resourcen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 Trier / FB III  / Alte Geschichte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 Leipzig / GKR / Alte Geschichte</text:a></text:p>
        </text:list-item>
        <text:list-item>
          <text:p text:style-name="List_20_1_Content_Last"> <text:a xlink:type="simple" xlink:href="https://www.volkswagenstiftung.de/de" text:style-name="Internet_20_link" text:visited-style-name="Visited_20_Internet_20_Link">Projektförderer VolkswagenSt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replicatio</dc:title>
  </office:meta>
</office:document-meta>
</file>