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idebar"/><text:bookmark-start text:name="__RefHeading___documentatio_replicationis_book-open-variant.svg_1"/><text:bookmark-start text:name="documentatio_replicationis_book-open-variant.svg"/>Documentatio replicationis @book-open-variant.svg<text:bookmark-end text:name="__RefHeading___documentatio_replicationis_book-open-variant.svg_1"/><text:bookmark-end text:name="documentatio_replicationis_book-open-variant.svg"/></text:h>
      <text:list text:style-name="List_20_1" text:continue-numbering="false">
        <text:list-item>
          <text:p text:style-name="List_20_1_Content_First"> <text:a xlink:type="simple" xlink:href="http://replicatio.science/dokuwiki/doku.php/de/replicatio" text:style-name="Internet_20_link" text:visited-style-name="Visited_20_Internet_20_Link">Dokumentation Startseite</text:a></text:p>
        </text:list-item>
        <text:list-item>
          <text:p text:style-name="List_20_1_Content_Last"> <text:a xlink:type="simple" xlink:href="http://replicatio.science/" text:style-name="Internet_20_link" text:visited-style-name="Visited_20_Internet_20_Link">Projektwebsite</text:a></text:p>
        </text:list-item>
      </text:list>
      <text:h text:style-name="Heading_20_1" text:outline-level="1"><text:bookmark-start text:name="__RefHeading___stylo-ah-online_2"/><text:bookmark-start text:name="stylo-ah-online"/>stylo-ah-online<text:bookmark-end text:name="__RefHeading___stylo-ah-online_2"/><text:bookmark-end text:name="stylo-ah-online"/></text:h>
      <text:list text:style-name="List_20_1" text:continue-numbering="false">
        <text:list-item>
          <text:p text:style-name="List_20_1_Content_First"> <text:a xlink:type="simple" xlink:href="http://replicatio.science/dokuwiki/doku.php/de/styloahonline/handbuch" text:style-name="Internet_20_link" text:visited-style-name="Visited_20_Internet_20_Link">Online-Handbuch</text:a></text:p>
        </text:list-item>
        <text:list-item>
          <text:p text:style-name="List_20_1_Content_Last"> <text:a xlink:type="simple" xlink:href="http://replicatio.science/~khk/styloonline/" text:style-name="Internet_20_link" text:visited-style-name="Visited_20_Internet_20_Link">Link zur Software</text:a></text:p>
        </text:list-item>
      </text:list>
      <text:h text:style-name="Heading_20_1" text:outline-level="1"><text:bookmark-start text:name="__RefHeading___links_zum_projekt_link-box-variant.svg_3"/><text:bookmark-start text:name="links_zum_projekt_link-box-variant.svg"/>Links zum Projekt @link-box-variant.svg<text:bookmark-end text:name="__RefHeading___links_zum_projekt_link-box-variant.svg_3"/><text:bookmark-end text:name="links_zum_projekt_link-box-variant.svg"/></text:h>
      <text:list text:style-name="List_20_1" text:continue-numbering="false">
        <text:list-item>
          <text:p text:style-name="List_20_1_Content_First"> <text:a xlink:type="simple" xlink:href="http://replicatio.science/#m4" text:style-name="Internet_20_link" text:visited-style-name="Visited_20_Internet_20_Link">Impressum</text:a></text:p>
        </text:list-item>
        <text:list-item>
          <text:p text:style-name="List_20_1_Content"> <text:a xlink:type="simple" xlink:href="http://replicatio.science/" text:style-name="Internet_20_link" text:visited-style-name="Visited_20_Internet_20_Link">Replicatio Projektwebsite</text:a></text:p>
        </text:list-item>
        <text:list-item>
          <text:p text:style-name="List_20_1_Content"> <text:a xlink:type="simple" xlink:href="http://replicatio.science/~khk/measuredisplay/" text:style-name="Internet_20_link" text:visited-style-name="Visited_20_Internet_20_Link">Visualisierung von Distanzmaßen</text:a></text:p>
        </text:list-item>
        <text:list-item>
          <text:p text:style-name="List_20_1_Content"> <text:a xlink:type="simple" xlink:href="http://www.eaqua.net/~khk/eaquaportal/" text:style-name="Internet_20_link" text:visited-style-name="Visited_20_Internet_20_Link">eAQUA Digitale Resourcen</text:a></text:p>
        </text:list-item>
        <text:list-item>
          <text:p text:style-name="List_20_1_Content"> <text:a xlink:type="simple" xlink:href="https://www.uni-trier.de/universitaet/fachbereiche-faecher/fachbereich-iii/faecher/geschichte/profil/fachgebiete/alte-geschichte-1/home-und-aktuelles" text:style-name="Internet_20_link" text:visited-style-name="Visited_20_Internet_20_Link">Uni Trier / FB III  / Alte Geschichte</text:a></text:p>
        </text:list-item>
        <text:list-item>
          <text:p text:style-name="List_20_1_Content"> <text:a xlink:type="simple" xlink:href="https://www.gkr.uni-leipzig.de/historisches-seminar/institut/professuren/alte-geschichte" text:style-name="Internet_20_link" text:visited-style-name="Visited_20_Internet_20_Link">Uni Leipzig / GKR / Alte Geschichte</text:a></text:p>
        </text:list-item>
        <text:list-item>
          <text:p text:style-name="List_20_1_Content_Last"> <text:a xlink:type="simple" xlink:href="https://www.volkswagenstiftung.de/de" text:style-name="Internet_20_link" text:visited-style-name="Visited_20_Internet_20_Link">Projektförderer VolkswagenStiftung</text:a></text:p>
        </text:list-item>
      </text:list>
      <text:h text:style-name="Heading_20_1" text:outline-level="1"><text:bookmark-start text:name="__RefHeading___glossar_book-alphabet.svg_4"/><text:bookmark-start text:name="glossar_book-alphabet.svg"/>Glossar @book-alphabet.svg<text:bookmark-end text:name="__RefHeading___glossar_book-alphabet.svg_4"/><text:bookmark-end text:name="glossar_book-alphabet.svg"/></text:h>
      <text:list text:style-name="List_20_1" text:continue-numbering="false">
        <text:list-item>
          <text:p text:style-name="List_20_1_Content_First"> <text:a xlink:type="simple" xlink:href="http://replicatio.science/dokuwiki/doku.php/de/glossar/replicatio" text:style-name="Internet_20_link" text:visited-style-name="Visited_20_Internet_20_Link">Wiederholende Forschung</text:a></text:p>
        </text:list-item>
        <text:list-item>
          <text:p text:style-name="List_20_1_Content"> <text:a xlink:type="simple" xlink:href="http://replicatio.science/dokuwiki/doku.php/de/glossar/sop" text:style-name="Internet_20_link" text:visited-style-name="Visited_20_Internet_20_Link">SOP</text:a></text:p>
        </text:list-item>
        <text:list-item>
          <text:p text:style-name="List_20_1_Content"> <text:a xlink:type="simple" xlink:href="http://replicatio.science/dokuwiki/doku.php/de/glossar/glossar" text:style-name="Internet_20_link" text:visited-style-name="Visited_20_Internet_20_Link">Was bedeutet?</text:a></text:p>
        </text:list-item>
        <text:list-item>
          <text:p text:style-name="List_20_1_Content_Last"> <text:a xlink:type="simple" xlink:href="http://replicatio.science/dokuwiki/doku.php/de/glossar/greekbetacode" text:style-name="Internet_20_link" text:visited-style-name="Visited_20_Internet_20_Link">Tabelle griechischer Betacode</text:a></text:p>
        </text:list-item>
      </text:list>
      <text:h text:style-name="Heading_20_1" text:outline-level="1"><text:bookmark-start text:name="__RefHeading___eaqua_5"/><text:bookmark-start text:name="eaqua"/>eAQUA<text:bookmark-end text:name="__RefHeading___eaqua_5"/><text:bookmark-end text:name="eaqua"/></text:h>
      <text:list text:style-name="List_20_1" text:continue-numbering="false">
        <text:list-item>
          <text:p text:style-name="List_20_1_Content_First"> <text:a xlink:type="simple" xlink:href="http://replicatio.science/dokuwiki/doku.php/de/eaqua/eaqua" text:style-name="Internet_20_link" text:visited-style-name="Visited_20_Internet_20_Link">Über eAQUA</text:a></text:p>
        </text:list-item>
        <text:list-item>
          <text:p text:style-name="List_20_1_Content"> <text:a xlink:type="simple" xlink:href="http://replicatio.science/dokuwiki/doku.php/de/eaqua/portal" text:style-name="Internet_20_link" text:visited-style-name="Visited_20_Internet_20_Link">Das Portal</text:a></text:p>
        </text:list-item>
        <text:list-item>
          <text:p text:style-name="List_20_1_Content"> <text:a xlink:type="simple" xlink:href="http://replicatio.science/dokuwiki/doku.php/de/eaqua/export" text:style-name="Internet_20_link" text:visited-style-name="Visited_20_Internet_20_Link">Export der Suchergebnisse</text:a></text:p>
        </text:list-item>
        <text:list-item>
          <text:p text:style-name="List_20_1_Content_Last"> <text:a xlink:type="simple" xlink:href="http://replicatio.science/dokuwiki/doku.php/de/eaqua/significance" text:style-name="Internet_20_link" text:visited-style-name="Visited_20_Internet_20_Link">Signifikanzmaße in eAQU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sidebar</dc:title>
  </office:meta>
</office:document-meta>
</file>