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tyloahonline:replicatio"/><text:bookmark-start text:name="__RefHeading___stylo_ah_online_-_stylo_ohne_installation_1"/><text:bookmark-start text:name="stylo_ah_online_-_stylo_ohne_installation"/>stylo ah online - stylo ohne Installation<text:bookmark-end text:name="__RefHeading___stylo_ah_online_-_stylo_ohne_installation_1"/><text:bookmark-end text:name="stylo_ah_online_-_stylo_ohne_installation"/></text:h>
      <text:h text:style-name="Heading_20_2" text:outline-level="2"><text:bookmark-start text:name="__RefHeading___ursprung_2"/><text:bookmark-start text:name="ursprung"/>Ursprung<text:bookmark-end text:name="__RefHeading___ursprung_2"/><text:bookmark-end text:name="ursprung"/></text:h>
      <text:p text:style-name="Text_20_body">Im Rahmen unsere Lehrtätigkeit und unserer Forshcungstätigkeit haben wir das R-Paket <text:span text:style-name="Strong_20_Emphasis">stylo</text:span> eingesetzt. Wir haben dieses mittels R und Python weiterentwickelt. Vornehmlich vier Dinge sind an der R Implementierung schwierig: 1. die Möglichkeit zur selbdokumentation der Experimente ist gering, 2. die Interaktion zwischen Python und R ist problematisch, 3. die Möglichkeit einfachen Einsatzes von Multiprocessing ist fraglich, 4. die Software ist teilweise schwierig zu installieren. Daher wollte wir die Funktionalität von <text:span text:style-name="Strong_20_Emphasis">stylo</text:span> nachempfinden; ohne Installation und mit erweiterten Dokumentations- und Vergleichsmöglichkeiten ausstatten.</text:p>
      <text:h text:style-name="Heading_20_2" text:outline-level="2"><text:bookmark-start text:name="__RefHeading___links_zum_thema_3"/><text:bookmark-start text:name="links_zum_thema"/>Links zum Thema<text:bookmark-end text:name="__RefHeading___links_zum_thema_3"/><text:bookmark-end text:name="links_zum_thema"/></text:h>
      <text:p text:style-name="Text_20_body">- stylo
- stylo ah
- stylo ah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tyloahonline:replicatio</dc:title>
  </office:meta>
</office:document-meta>
</file>