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95daf1d22982000fc6943d1b69971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295daf1d22982000fc6943d1b699716c.svg" xlink:type="simple" xlink:show="embed" xlink:actuate="onLoad"/></draw:frame> <text:span text:style-name="Strong_20_Emphasis"><text:bookmark text:name="en:glossar:replicatio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replicating_research_1"/><text:bookmark-start text:name="replicating_research"/>Replicating research<text:bookmark-end text:name="__RefHeading___replicating_research_1"/><text:bookmark-end text:name="replicating_resear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lossar:replicatio</dc:title>
  </office:meta>
</office:document-meta>
</file>