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replicatio"/>Replicatio documentation</text:span> <text:line-break/>
Replication studies have not been a part of scientific quality control in the humanities, especially in the humanities that work digitally. The <text:a xlink:type="simple" xlink:href="http://replicatio.science/" text:style-name="Internet_20_link" text:visited-style-name="Visited_20_Internet_20_Link">pilot project **(Ir)reproducibility of Scientific Research in the Digital Humanities?**</text:a> aims to create a paradigmatic basis for systematic replication studies as a methodological extension to classical hermeneutics for all text-oriented and digitally working humanities.This wiki, which is maintained using the open source software <text:a xlink:type="simple" xlink:href="https://www.dokuwiki.org/dokuwiki" text:style-name="Internet_20_link" text:visited-style-name="Visited_20_Internet_20_Link">DokuWiki</text:a>, is used for project documentation, the process by which a collection of key documents are created, organized, and managed. It is divided into different sections, which are organized into so-called <text:a xlink:type="simple" xlink:href="https://www.dokuwiki.org/de:namespaces" text:style-name="Internet_20_link" text:visited-style-name="Visited_20_Internet_20_Link">namespaces</text:a>. On the left side, an <text:a xlink:type="simple" xlink:href="http://replicatio.science/dokuwiki/doku.php/de/replicatio_do_index" text:style-name="Internet_20_link" text:visited-style-name="Visited_20_Internet_20_Link">overview</text:a> of all posted content can be listed via the Website Tools Sitemap.</text:p>
      <text:p text:style-name="Text_20_body"><text:span text:style-name="Strong_20_Emphasis">Glossary</text:span> <text:line-break/></text:p>
      <text:list text:style-name="List_20_1" text:continue-numbering="false">
        <text:list-item>
          <text:p text:style-name="List_20_1_Content_First"> <text:a xlink:type="simple" xlink:href="http://replicatio.science/dokuwiki/doku.php/en/glossar/replicatio" text:style-name="Internet_20_link" text:visited-style-name="Visited_20_Internet_20_Link"> What are replication studies?</text:a>: Replication, reanalysis, reproduction, follow-up research, reinterpretation, reuse.</text:p>
        </text:list-item>
        <text:list-item>
          <text:p text:style-name="List_20_1_Content"> <text:a xlink:type="simple" xlink:href="http://replicatio.science/dokuwiki/doku.php/en/glossar/sop" text:style-name="Internet_20_link" text:visited-style-name="Visited_20_Internet_20_Link"> What is meant by SOP?</text:a>: Procedural instructions in research.</text:p>
        </text:list-item>
        <text:list-item>
          <text:p text:style-name="List_20_1_Content"> <text:a xlink:type="simple" xlink:href="http://replicatio.science/dokuwiki/doku.php/en/glossar/greekbetacode" text:style-name="Internet_20_link" text:visited-style-name="Visited_20_Internet_20_Link"> What does ancient Greek beta code look like?</text:a>: Overview of the main beta-code transcriptions of ancient Greek.</text:p>
        </text:list-item>
        <text:list-item>
          <text:p text:style-name="List_20_1_Content_Last"> <text:a xlink:type="simple" xlink:href="http://replicatio.science/dokuwiki/doku.php/en/glossar/glossar" text:style-name="Internet_20_link" text:visited-style-name="Visited_20_Internet_20_Link">What does ... mean?</text:a>: Brief explanations of the vocabulary and acronyms. </text:p>
        </text:list-item>
      </text:list>
      <text:p text:style-name="Text_20_body"><text:span text:style-name="Strong_20_Emphasis">eAQUA</text:span> <text:line-break/></text:p>
      <text:list text:style-name="List_20_1" text:continue-numbering="false">
        <text:list-item>
          <text:p text:style-name="List_20_1_Content_First"> <text:a xlink:type="simple" xlink:href="http://replicatio.science/dokuwiki/doku.php/en/eaqua/eaqua" text:style-name="Internet_20_link" text:visited-style-name="Visited_20_Internet_20_Link">eAQUA – Extraktion von strukturiertem Wissen aus Antiken Quellen für die Altertumswissenschaft</text:a>: Short documentation for the eAQUA portal.<text:line-break/>A detailed manual on working with eAQUA has been published in the <text:a xlink:type="simple" xlink:href="https://books.ub.uni-heidelberg.de/propylaeum/catalog/series/dcb" text:style-name="Internet_20_link" text:visited-style-name="Visited_20_Internet_20_Link">Digital Classics Books</text:a> series and is available as a free PDF file <text:a xlink:type="simple" xlink:href="https://doi.org/10.11588/propylaeum.431" text:style-name="Internet_20_link" text:visited-style-name="Visited_20_Internet_20_Link">here</text:a>.</text:p>
        </text:list-item>
        <text:list-item>
          <text:p text:style-name="List_20_1_Content"> <text:a xlink:type="simple" xlink:href="http://replicatio.science/dokuwiki/doku.php/en/eaqua/portal" text:style-name="Internet_20_link" text:visited-style-name="Visited_20_Internet_20_Link">The eAQUA portal</text:a>: Demonstrate co-occurrence analysis and parallel passage search.</text:p>
        </text:list-item>
        <text:list-item>
          <text:p text:style-name="List_20_1_Content"> <text:a xlink:type="simple" xlink:href="http://replicatio.science/dokuwiki/doku.php/en/eaqua/export" text:style-name="Internet_20_link" text:visited-style-name="Visited_20_Internet_20_Link">Export of search results</text:a>: File formats when exporting search results.</text:p>
        </text:list-item>
        <text:list-item>
          <text:p text:style-name="List_20_1_Content_Last"> <text:a xlink:type="simple" xlink:href="http://replicatio.science/dokuwiki/doku.php/en/eaqua/significance" text:style-name="Internet_20_link" text:visited-style-name="Visited_20_Internet_20_Link">Significance measures in the assessment of co-occurrences</text:a>: Dice, Jaccard, Poisson, Log-Likelihood.</text:p>
        </text:list-item>
      </text:list>
      <text:p text:style-name="Text_20_body"><text:span text:style-name="Strong_20_Emphasis">Project links</text:span> <text:line-break/></text:p>
      <text:list text:style-name="List_20_1" text:continue-numbering="false">
        <text:list-item>
          <text:p text:style-name="List_20_1_Content_First"> <text:a xlink:type="simple" xlink:href="http://replicatio.science/#m4" text:style-name="Internet_20_link" text:visited-style-name="Visited_20_Internet_20_Link">Imprint</text:a></text:p>
        </text:list-item>
        <text:list-item>
          <text:p text:style-name="List_20_1_Content"> <text:a xlink:type="simple" xlink:href="http://replicatio.science/" text:style-name="Internet_20_link" text:visited-style-name="Visited_20_Internet_20_Link">Replicatio project website</text:a></text:p>
        </text:list-item>
        <text:list-item>
          <text:p text:style-name="List_20_1_Content"> <text:a xlink:type="simple" xlink:href="http://replicatio.science/~khk/measuredisplay/" text:style-name="Internet_20_link" text:visited-style-name="Visited_20_Internet_20_Link">Visualization of distance measures</text:a></text:p>
        </text:list-item>
        <text:list-item>
          <text:p text:style-name="List_20_1_Content"> <text:a xlink:type="simple" xlink:href="http://www.eaqua.net/~khk/eaquaportal/" text:style-name="Internet_20_link" text:visited-style-name="Visited_20_Internet_20_Link">eAQUA digital resources</text:a></text:p>
        </text:list-item>
        <text:list-item>
          <text:p text:style-name="List_20_1_Content"> <text:a xlink:type="simple" xlink:href="https://www.uni-trier.de/universitaet/fachbereiche-faecher/fachbereich-iii/faecher/geschichte/profil/fachgebiete/alte-geschichte-1/home-und-aktuelles" text:style-name="Internet_20_link" text:visited-style-name="Visited_20_Internet_20_Link">University of Trier / FB III  / Ancient History</text:a></text:p>
        </text:list-item>
        <text:list-item>
          <text:p text:style-name="List_20_1_Content"> <text:a xlink:type="simple" xlink:href="https://www.gkr.uni-leipzig.de/historisches-seminar/institut/professuren/alte-geschichte" text:style-name="Internet_20_link" text:visited-style-name="Visited_20_Internet_20_Link">University of Leipzig / GKR / Ancient History</text:a></text:p>
        </text:list-item>
        <text:list-item>
          <text:p text:style-name="List_20_1_Content_Last"> <text:a xlink:type="simple" xlink:href="https://www.volkswagenstiftung.de/en" text:style-name="Internet_20_link" text:visited-style-name="Visited_20_Internet_20_Link">Project funder VolkswagenStif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replicatio</dc:title>
  </office:meta>
</office:document-meta>
</file>