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95daf1d22982000fc6943d1b69971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295daf1d22982000fc6943d1b699716c.svg" xlink:type="simple" xlink:show="embed" xlink:actuate="onLoad"/></draw:frame> <text:span text:style-name="Strong_20_Emphasis"><text:bookmark text:name="en:replicat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eplicatio_documentation_1"/><text:bookmark-start text:name="replicatio_documentation"/>Replicatio documentation<text:bookmark-end text:name="__RefHeading___replicatio_documentation_1"/><text:bookmark-end text:name="replicatio_documentation"/></text:h>
      <text:p text:style-name="Text_20_body">Replication studies have not been a part of scientific quality control in the humanities, especially in the humanities that work digitally. The <text:a xlink:type="simple" xlink:href="http://replicatio.science/" text:style-name="Internet_20_link" text:visited-style-name="Visited_20_Internet_20_Link">pilot project **(Ir)reproducibility of Scientific Research in the Digital Humanities?**</text:a> aims to create a paradigmatic basis for systematic replication studies as a methodological extension to classical hermeneutics for all text-oriented and digitally working humanities.</text:p>
      <text:p text:style-name="Text_20_body">This wiki, which is maintained using the open source software <text:a xlink:type="simple" xlink:href="https://www.dokuwiki.org/dokuwiki" text:style-name="Internet_20_link" text:visited-style-name="Visited_20_Internet_20_Link">DokuWik</text:a>, is used for project documentation, the process by which a collection of key documents are created, organized, and managed. It is divided into different sections, which are organized into so-called <text:a xlink:type="simple" xlink:href="https://www.dokuwiki.org/de:namespaces" text:style-name="Internet_20_link" text:visited-style-name="Visited_20_Internet_20_Link">namespaces</text:a>. On the left side, an <text:a xlink:type="simple" xlink:href="http://replicatio.science/dokuwiki/doku.php/de/replicatio_do_index" text:style-name="Internet_20_link" text:visited-style-name="Visited_20_Internet_20_Link">overview</text:a> of all posted content can be listed via the Website Tools link.</text:p>
      <text:h text:style-name="Heading_20_3" text:outline-level="3"><text:bookmark-start text:name="__RefHeading___sections_in_this_wiki_2"/><text:bookmark-start text:name="sections_in_this_wiki"/>Sections in this wiki<text:bookmark-end text:name="__RefHeading___sections_in_this_wiki_2"/><text:bookmark-end text:name="sections_in_this_wiki"/></text:h>
      <text:list text:style-name="List_20_1" text:continue-numbering="false">
        <text:list-item>
          <text:p text:style-name="List_20_1_Content_First"> <text:a xlink:type="simple" xlink:href="http://replicatio.science/dokuwiki/doku.php/de/glossar/replicatio" text:style-name="Internet_20_link" text:visited-style-name="Visited_20_Internet_20_Link">What are replication studies?</text:a>: Replication, reanalysis, reproduction, follow-up research, reinterpretation, reuse.</text:p>
        </text:list-item>
        <text:list-item>
          <text:p text:style-name="List_20_1_Content_Last"> <text:a xlink:type="simple" xlink:href="http://replicatio.science/dokuwiki/doku.php/de/glossar/glossar" text:style-name="Internet_20_link" text:visited-style-name="Visited_20_Internet_20_Link"> What is ... ?</text:a>: Short explanations of the vocabulary and the acronyms occurring.</text:p>
        </text:list-item>
      </text:list>
      <text:h text:style-name="Heading_20_2" text:outline-level="2"><text:bookmark-start text:name="__RefHeading___project_links_3"/><text:bookmark-start text:name="project_links"/>Project links<text:bookmark-end text:name="__RefHeading___project_links_3"/><text:bookmark-end text:name="project_links"/></text:h>
      <text:list text:style-name="List_20_1" text:continue-numbering="false">
        <text:list-item>
          <text:p text:style-name="List_20_1_Content_First"> <text:a xlink:type="simple" xlink:href="http://replicatio.science/#m4" text:style-name="Internet_20_link" text:visited-style-name="Visited_20_Internet_20_Link">imprint</text:a></text:p>
        </text:list-item>
        <text:list-item>
          <text:p text:style-name="List_20_1_Content"> <text:a xlink:type="simple" xlink:href="http://replicatio.science/" text:style-name="Internet_20_link" text:visited-style-name="Visited_20_Internet_20_Link">Replicatio project website</text:a></text:p>
        </text:list-item>
        <text:list-item>
          <text:p text:style-name="List_20_1_Content"> <text:a xlink:type="simple" xlink:href="http://replicatio.science/~khk/measuredisplay/" text:style-name="Internet_20_link" text:visited-style-name="Visited_20_Internet_20_Link">visualization of distance measures</text:a></text:p>
        </text:list-item>
        <text:list-item>
          <text:p text:style-name="List_20_1_Content"> <text:a xlink:type="simple" xlink:href="http://www.eaqua.net/~khk/eaquaportal/" text:style-name="Internet_20_link" text:visited-style-name="Visited_20_Internet_20_Link">eAQUA digital resources</text:a></text:p>
        </text:list-item>
        <text:list-item>
          <text:p text:style-name="List_20_1_Content"> <text:a xlink:type="simple" xlink:href="https://www.uni-trier.de/universitaet/fachbereiche-faecher/fachbereich-iii/faecher/geschichte/profil/fachgebiete/alte-geschichte-1/home-und-aktuelles" text:style-name="Internet_20_link" text:visited-style-name="Visited_20_Internet_20_Link">University of Trier / FB III  / Ancient History</text:a></text:p>
        </text:list-item>
        <text:list-item>
          <text:p text:style-name="List_20_1_Content"> <text:a xlink:type="simple" xlink:href="https://www.gkr.uni-leipzig.de/historisches-seminar/institut/professuren/alte-geschichte" text:style-name="Internet_20_link" text:visited-style-name="Visited_20_Internet_20_Link">University of Leipzig / GKR / Ancient History</text:a></text:p>
        </text:list-item>
        <text:list-item>
          <text:p text:style-name="List_20_1_Content_Last"> <text:a xlink:type="simple" xlink:href="https://www.volkswagenstiftung.de/de" text:style-name="Internet_20_link" text:visited-style-name="Visited_20_Internet_20_Link">project funder VolkswagenStif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plicatio</dc:title>
  </office:meta>
</office:document-meta>
</file>