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plicatio"/>This is the glossary to the project „(Ir)reproducibility of Scientific Research in the Digital Humanities?“ and the replicatio webp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plicatio</dc:title>
  </office:meta>
</office:document-meta>
</file>