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95daf1d22982000fc6943d1b699716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295daf1d22982000fc6943d1b699716c.svg" xlink:type="simple" xlink:show="embed" xlink:actuate="onLoad"/></draw:frame> <text:span text:style-name="Strong_20_Emphasis"><text:bookmark text:name="en:eaqua:export"/>This page was translated from German into English using <text:a xlink:type="simple" xlink:href="https://www.deepl.com/translator" text:style-name="Internet_20_link" text:visited-style-name="Visited_20_Internet_20_Link">DeepL</text:a>.</text:span><text:line-break/><text:span text:style-name="Emphasis">(remove this paragraph once the translation is finished)</text:span></text:p>
      <text:h text:style-name="Heading_20_1" text:outline-level="1"><text:bookmark-start text:name="__RefHeading___export_of_search_results_1"/><text:bookmark-start text:name="export_of_search_results"/>Export of search results<text:bookmark-end text:name="__RefHeading___export_of_search_results_1"/><text:bookmark-end text:name="export_of_search_results"/></text:h>
      <text:h text:style-name="Heading_20_2" text:outline-level="2"><text:bookmark-start text:name="__RefHeading___co-occurrence_2"/><text:bookmark-start text:name="co-occurrence"/>co-occurrence<text:bookmark-end text:name="__RefHeading___co-occurrence_2"/><text:bookmark-end text:name="co-occurrence"/></text:h>
      <text:h text:style-name="Heading_20_3" text:outline-level="3"><text:bookmark-start text:name="__RefHeading___document_locations_from_the_table_3"/><text:bookmark-start text:name="document_locations_from_the_table"/>Document locations from the table<text:bookmark-end text:name="__RefHeading___document_locations_from_the_table_3"/><text:bookmark-end text:name="document_locations_from_the_table"/></text:h>
      <text:p text:style-name="Text_20_body">The export from the table with the document locations is realized by functions of the Adobe Flash Player. Therefore, an appropriate plugin in the browser is necessary here. Alternatively there is always the possibility with HTML tables to mark the complete table in the browser, to copy and to paste it then into a writing program.</text:p>
      <text:h text:style-name="Heading_20_4" text:outline-level="4"><text:bookmark-start text:name="__RefHeading___copy_4"/><text:bookmark-start text:name="copy"/>Copy<text:bookmark-end text:name="__RefHeading___copy_4"/><text:bookmark-end text:name="copy"/></text:h>
      <text:list text:style-name="List_20_1" text:continue-numbering="false">
        <text:list-item>
          <text:p text:style-name="List_20_1_Content_First"> Content-Type: text/csv</text:p>
        </text:list-item>
        <text:list-item>
          <text:p text:style-name="List_20_1_Content"> Separator: Tabulator</text:p>
        </text:list-item>
        <text:list-item>
          <text:p text:style-name="List_20_1_Content_Last"> Character set: UTF-8</text:p>
        </text:list-item>
      </text:list>
      <text:p text:style-name="Text_20_body">The text will be copied to the clipboard and can be used from there.</text:p>
      <text:h text:style-name="Heading_20_4" text:outline-level="4"><text:bookmark-start text:name="__RefHeading___save_csv_5"/><text:bookmark-start text:name="save_csv"/>Save CSV<text:bookmark-end text:name="__RefHeading___save_csv_5"/><text:bookmark-end text:name="save_csv"/></text:h>
      <text:list text:style-name="List_20_1" text:continue-numbering="false">
        <text:list-item>
          <text:p text:style-name="List_20_1_Content_First"> Content-Type: text/csv</text:p>
        </text:list-item>
        <text:list-item>
          <text:p text:style-name="List_20_1_Content"> Separator: comma</text:p>
        </text:list-item>
        <text:list-item>
          <text:p text:style-name="List_20_1_Content"> Text separator: Double quotes</text:p>
        </text:list-item>
        <text:list-item>
          <text:p text:style-name="List_20_1_Content_Last"> Character set: UTF-8</text:p>
        </text:list-item>
      </text:list>
      <text:p text:style-name="Text_20_body">A save-as dialog box is provided to select the save location.</text:p>
      <text:h text:style-name="Heading_20_4" text:outline-level="4"><text:bookmark-start text:name="__RefHeading___save_excel_6"/><text:bookmark-start text:name="save_excel"/>Save Excel<text:bookmark-end text:name="__RefHeading___save_excel_6"/><text:bookmark-end text:name="save_excel"/></text:h>
      <text:list text:style-name="List_20_1" text:continue-numbering="false">
        <text:list-item>
          <text:p text:style-name="List_20_1_Content_First"> Content-Type: text/csv</text:p>
        </text:list-item>
        <text:list-item>
          <text:p text:style-name="List_20_1_Content"> Separator: Tab</text:p>
        </text:list-item>
        <text:list-item>
          <text:p text:style-name="List_20_1_Content_Last"> Character set: UTF-8</text:p>
        </text:list-item>
      </text:list>
      <text:p text:style-name="Text_20_body">A save-under dialog box is provided to select the save location.</text:p>
      <text:h text:style-name="Heading_20_3" text:outline-level="3"><text:bookmark-start text:name="__RefHeading___word-tree_7"/><text:bookmark-start text:name="word-tree"/>word-tree<text:bookmark-end text:name="__RefHeading___word-tree_7"/><text:bookmark-end text:name="word-tree"/></text:h>
      <text:list text:style-name="List_20_1" text:continue-numbering="false">
        <text:list-item>
          <text:p text:style-name="LastListParagraph_List_20_1_Content_First"> Content-Type: image/png</text:p>
        </text:list-item>
      </text:list>
      <text:p text:style-name="Text_20_body">On the top left of the word tree there is a small icon. Clicking on it opens a new window with the graphic. If you click with the right mouse button inside the graphic, a context menu of the browser (Chrome, FF, Opera) appears. There click on graphic or save image as.</text:p>
      <text:h text:style-name="Heading_20_3" text:outline-level="3"><text:bookmark-start text:name="__RefHeading___network_visualization_8"/><text:bookmark-start text:name="network_visualization"/>Network visualization<text:bookmark-end text:name="__RefHeading___network_visualization_8"/><text:bookmark-end text:name="network_visualization"/></text:h>
      <text:list text:style-name="List_20_1" text:continue-numbering="false">
        <text:list-item>
          <text:p text:style-name="LastListParagraph_List_20_1_Content_First"> Content-Type: image/png</text:p>
        </text:list-item>
      </text:list>
      <text:p text:style-name="Text_20_body">If you click with the right mouse button within the visualization, a context menu of the browser (Chrome, FF, Opera) appears. There click on graphic or save image as.</text:p>
      <text:h text:style-name="Heading_20_2" text:outline-level="2"><text:bookmark-start text:name="__RefHeading___citation_9"/><text:bookmark-start text:name="citation"/>Citation<text:bookmark-end text:name="__RefHeading___citation_9"/><text:bookmark-end text:name="citation"/></text:h>
      <text:h text:style-name="Heading_20_3" text:outline-level="3"><text:bookmark-start text:name="__RefHeading___data_from_the_visualization_table_10"/><text:bookmark-start text:name="data_from_the_visualization_table"/>Data from the visualization table<text:bookmark-end text:name="__RefHeading___data_from_the_visualization_table_10"/><text:bookmark-end text:name="data_from_the_visualization_table"/></text:h>
      <text:h text:style-name="Heading_20_4" text:outline-level="4"><text:bookmark-start text:name="__RefHeading___direct_download_csv_11"/><text:bookmark-start text:name="direct_download_csv"/>Direct download CSV<text:bookmark-end text:name="__RefHeading___direct_download_csv_11"/><text:bookmark-end text:name="direct_download_csv"/></text:h>
      <text:list text:style-name="List_20_1" text:continue-numbering="false">
        <text:list-item>
          <text:p text:style-name="List_20_1_Content_First"> Content-Type: text/csv</text:p>
        </text:list-item>
        <text:list-item>
          <text:p text:style-name="List_20_1_Content"> Separator: semicolon</text:p>
        </text:list-item>
        <text:list-item>
          <text:p text:style-name="List_20_1_Content_Last"> Character set: UTF-8</text:p>
        </text:list-item>
      </text:list>
      <text:p text:style-name="Text_20_body">With direct download the complete data is loaded again from the server. Set filters in the visualization table, such as the limitation of the value „Similarity“ are not taken into account.</text:p>
      <text:h text:style-name="Heading_20_4" text:outline-level="4"><text:bookmark-start text:name="__RefHeading___table_export_csv_12"/><text:bookmark-start text:name="table_export_csv"/>Table export CSV<text:bookmark-end text:name="__RefHeading___table_export_csv_12"/><text:bookmark-end text:name="table_export_csv"/></text:h>
      <text:list text:style-name="List_20_1" text:continue-numbering="false">
        <text:list-item>
          <text:p text:style-name="List_20_1_Content_First"> Content-Type: text/csv</text:p>
        </text:list-item>
        <text:list-item>
          <text:p text:style-name="List_20_1_Content"> Separator: semicolon</text:p>
        </text:list-item>
        <text:list-item>
          <text:p text:style-name="List_20_1_Content_Last"> Character set: UTF-8</text:p>
        </text:list-item>
      </text:list>
      <text:p text:style-name="Text_20_body">With the table export the filtered data are prepared for download. With the variant CSV this happens, in contrast to XLS and XML, directly in the browser.</text:p>
      <text:h text:style-name="Heading_20_4" text:outline-level="4"><text:bookmark-start text:name="__RefHeading___table_export_xls_13"/><text:bookmark-start text:name="table_export_xls"/>Table export XLS<text:bookmark-end text:name="__RefHeading___table_export_xls_13"/><text:bookmark-end text:name="table_export_xls"/></text:h>
      <text:list text:style-name="List_20_1" text:continue-numbering="false">
        <text:list-item>
          <text:p text:style-name="LastListParagraph_List_20_1_Content_First"> Content-Type: application/vnd.ms-excel</text:p>
        </text:list-item>
      </text:list>
      <text:p text:style-name="Text_20_body">With the table export the filtered data are prepared for download. In the XLS variant, this is done by sending the relevant records back to the server to reload them from there in a different format. For large data sets, such as some TLG subcorpora, this can take a very long time or possibly lead to termination. The export to CSV is to be preferred in this case. </text:p>
      <text:h text:style-name="Heading_20_4" text:outline-level="4"><text:bookmark-start text:name="__RefHeading___table_export_xml_14"/><text:bookmark-start text:name="table_export_xml"/>Table export XML<text:bookmark-end text:name="__RefHeading___table_export_xml_14"/><text:bookmark-end text:name="table_export_xml"/></text:h>
      <text:list text:style-name="List_20_1" text:continue-numbering="false">
        <text:list-item>
          <text:p text:style-name="List_20_1_Content_First"> Content-Type: application/tei+xml</text:p>
        </text:list-item>
        <text:list-item>
          <text:p text:style-name="List_20_1_Content_Last"> Character set: UTF-8</text:p>
        </text:list-item>
      </text:list>
      <text:p text:style-name="Text_20_body">With the table export the filtered data are prepared for download. In the XML variant, this is done by sending the relevant records back to the server to reload them from there in a different format. For large data sets, such as some TLG subcorpora, this can take a very long time or possibly lead to termination. Exporting to CSV is preferable in this case. </text:p>
      <text:h text:style-name="Heading_20_3" text:outline-level="3"><text:bookmark-start text:name="__RefHeading___charts_from_the_visualization_table_15"/><text:bookmark-start text:name="charts_from_the_visualization_table"/>Charts from the visualization table<text:bookmark-end text:name="__RefHeading___charts_from_the_visualization_table_15"/><text:bookmark-end text:name="charts_from_the_visualization_table"/></text:h>
      <text:p text:style-name="Text_20_body">Above each chart there are two buttons to start the export. The download dialog is only started automatically by some browsers (Chrome, FF, Opera). Others, like Safari, open a new window with the chart. There with right mouse button on the diagram click and save under select.</text:p>
      <text:h text:style-name="Heading_20_4" text:outline-level="4"><text:bookmark-start text:name="__RefHeading___chartexport_png_16"/><text:bookmark-start text:name="chartexport_png"/>Chartexport PNG<text:bookmark-end text:name="__RefHeading___chartexport_png_16"/><text:bookmark-end text:name="chartexport_png"/></text:h>
      <text:list text:style-name="List_20_1" text:continue-numbering="false">
        <text:list-item>
          <text:p text:style-name="LastListParagraph_List_20_1_Content_First"> Content-Type: image/png</text:p>
        </text:list-item>
      </text:list>
      <text:h text:style-name="Heading_20_4" text:outline-level="4"><text:bookmark-start text:name="__RefHeading___chartexport_svg_17"/><text:bookmark-start text:name="chartexport_svg"/>Chartexport SVG<text:bookmark-end text:name="__RefHeading___chartexport_svg_17"/><text:bookmark-end text:name="chartexport_svg"/></text:h>
      <text:list text:style-name="List_20_1" text:continue-numbering="false">
        <text:list-item>
          <text:p text:style-name="List_20_1_Content_First"> Content-Type: image/svg+xml</text:p>
        </text:list-item>
        <text:list-item>
          <text:p text:style-name="List_20_1_Content_Last"> Character set: UTF-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eaqua:export</dc:title>
  </office:meta>
</office:document-meta>
</file>